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762c0"/>
    </style:style>
    <style:style style:name="P2" style:family="paragraph" style:parent-style-name="Standard">
      <style:text-properties officeooo:paragraph-rsid="000762c0"/>
    </style:style>
    <style:style style:name="T1" style:family="text">
      <style:text-properties officeooo:rsid="000762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поне́нтного ана́лиза ме́тод — метод исследования содержательной стороны значимых единиц языка, имеющий целью разложение значения на минималь ные семантические составляющие</text:p>
      <text:p text:style-name="P2"/>
      <text:p text:style-name="P2">Компонентный анализ - лингвистический метод, расщипление на компоненты ЛЗ слова как комплексную интегративную гетерогенную структуру</text:p>
      <text:p text:style-name="P1"/>
      <text:p text:style-name="P1">Понятие - отражение в сознании общих и существенных признаков явлений действительности</text:p>
      <text:p text:style-name="P1"/>
      <text:p text:style-name="P1">Денотат - обозначаемый словом предме</text:p>
      <text:p text:style-name="P2"/>
      <text:p text:style-name="P2">Денотативный аспект значения - формулирующийся признаками, составляющими денотат.</text:p>
      <text:p text:style-name="P2"/>
      <text:p text:style-name="P2"><text:span text:style-name="T1">Се</text:span>ме́ма, или семанте́ма- термин образован по аналогии с терминами фонема, морфема), — единица плана содержания языка, соотносимая с морфемой (минимальной единицей плана выражения) как совокупность компонентов её содержания (сем)</text:p>
      <text:p text:style-name="P2"/>
      <text:p text:style-name="P2">Семема - совокупность всех сем одного ЛЗ</text:p>
      <text:p text:style-name="P2"/>
      <text:p text:style-name="P2">Полисемия - способность слова соотноситься одновременно не с одним, а с разными предметами, реалиями действительности, выражать различные, но в чем-то сходные понятия</text:p>
      <text:p text:style-name="P2"/>
      <text:p text:style-name="P2">Моносемия - нижний предел полисемии, наличие у слова одного значения</text:p>
      <text:p text:style-name="P2"/>
      <text:p text:style-name="P2">Референция - способность отсылать к определенной сфере</text:p>
      <text:p text:style-name="P2"/>
      <text:p text:style-name="P2"><text:span text:style-name="T1">Референт - </text:span>объект внеязыковой действительности, который имеет в виду говорящий, произнося данный речевой отрезок; предмет референции.</text:p>
      <text:p text:style-name="P2"/>
      <text:p text:style-name="P2">Актуальный смысл - значение лексемы, реализуемое в речи</text:p>
      <text:p text:style-name="P2"/>
      <text:p text:style-name="P2">Актуальный смысл - реализованная часть системного значения, т.е. совокупность сем, актуальная и важная в данной речевой ситуации.</text:p>
      <text:p text:style-name="P2"/>
      <text:p text:style-name="P2">Генерализация - процесс образования номинативно-производных ЛЗ путем уменьшения объема значения</text:p>
      <text:p text:style-name="P2"/>
      <text:p text:style-name="P2">Синекдоха - перенос наименования на основе партитивных отношений</text:p>
      <text:p text:style-name="P2"/>
      <text:p text:style-name="P2">ЛЗ- предметно-вещественное содержание слова, оформленное по законам грамматики данного языка и явл-ся элементом общей семантичесткой системы словаря этого языка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00:29:31.405615521</meta:creation-date>
    <dc:date>2016-05-12T00:35:46.372933328</dc:date>
    <meta:editing-duration>PT1M23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16" meta:word-count="210" meta:character-count="1696" meta:non-whitespace-character-count="1500"/>
  </office:meta>
</office:document-meta>
</file>